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8000006E84640D9B3F7F0A0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cm" svg:y="1.947cm" svg:width="17cm" svg:height="20.989cm" draw:z-index="0"><draw:image xlink:href="Pictures/1000000000000598000006E84640D9B3F7F0A00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7:36:58.879000000</meta:creation-date>
    <dc:date>2020-12-17T17:38:13.152000000</dc:date>
    <meta:editing-duration>PT1M14S</meta:editing-duration>
    <meta:editing-cycles>1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